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3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43" table:number-rows-spanned="1" table:style-name="ce22">
            <text:p>表6-2-2 整合住宅補貼資源實施方案修繕住宅貸款利息補貼申請戶數--按身分別及性別分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Table 6-2-2<text:span text:style-name="T3">　</text:span>Annual Statistics of Housing-renovation Mortgage Subsidy Issuance Households Appli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2">
            <text:p>資料時間：111年底 End of 2022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4">
            <text:p>單位：戶<text:span text:style-name="T5"><text:s/>Unit</text:span>：<text:span text:style-name="T5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5">
            <text:p>區域別</text:p>
            <text:p><text:span text:style-name="T2">Administrative Area</text:span></text:p>
          </table:table-cell>
          <table:table-cell office:value-type="string" table:number-columns-spanned="39" table:number-rows-spanned="1" table:style-name="ce25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6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28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8">
            <text:p>特殊境遇家庭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1">育有未成年子女</text:span>3<text:span text:style-name="T1">人以上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1">於安置教養機構或寄養家庭結</text:span><text:span text:style-name="T1"/></text:p>
            <text:p><text:span text:style-name="T1">束安置無法返家，未滿</text:span>2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1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1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1">災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1">遊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1">原住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65<text:span text:style-name="T1">歲以上老人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1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1">小計</text:span><text:span text:style-name="T1"/></text:p>
            <text:p>Subtotal</text:p>
          </table:table-cell>
          <table:table-cell office:value-type="string" table:number-columns-spanned="1" table:number-rows-spanned="2" table:style-name="ce32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number-columns-spanned="1" table:number-rows-spanned="2" table:style-name="ce33">
            <text:p><text:span text:style-name="T1">女性</text:span><text:span text:style-name="T1"/></text:p>
            <text:p><text:span text:style-name="T5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5">
            <text:p><text:span text:style-name="T1">女性</text:span><text:span text:style-name="T1"/></text:p>
            <text:p><text:span text:style-name="T5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5">Taiwan</text:span></text:p>
          </table:table-cell>
          <table:table-cell office:value-type="float" office:value="24" table:style-name="ce7">
            <text:p>2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43" table:style-name="ce8">
            <text:p>4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" table:style-name="ce7">
            <text:p>6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00" table:style-name="ce8">
            <text:p>10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62" table:style-name="ce9">
            <text:p>662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337" table:style-name="ce10">
            <text:p>337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新北市</text:p>
            <text:p><text:span text:style-name="T5">New Taipei City</text:span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1" table:style-name="ce8">
            <text:p>2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5" table:style-name="ce9">
            <text:p>125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67" table:style-name="ce10">
            <text:p>67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" table:style-name="ce9">
            <text:p>4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9" table:style-name="ce10">
            <text:p>19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" table:style-name="ce9">
            <text:p>7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3" table:style-name="ce10">
            <text:p>33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" table:style-name="ce9">
            <text:p>86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45" table:style-name="ce10">
            <text:p>45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3" table:style-name="ce8">
            <text:p>1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6" table:style-name="ce9">
            <text:p>6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9" table:style-name="ce10">
            <text:p>39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7">
            <text:p>25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" table:style-name="ce9">
            <text:p>112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61" table:style-name="ce10">
            <text:p>61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" table:style-name="ce7">
            <text:p>70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7">
            <text:p>39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1" table:style-name="ce8">
            <text:p>3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7" table:style-name="ce9">
            <text:p>157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73" table:style-name="ce10">
            <text:p>7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9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10">
            <text:p>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10">
            <text:p>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9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10">
            <text:p>8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9">
            <text:p>3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" table:style-name="ce10">
            <text:p>1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10">
            <text:p>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9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10">
            <text:p>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10">
            <text:p>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9">
            <text:p>2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5" table:style-name="ce10">
            <text:p>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8">
            <text:p>-<text:s/></text:p>
          </table:table-cell>
          <table:table-cell office:value-type="float" office:value="6" table:style-name="ce10">
            <text:p>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10">
            <text:p>4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-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9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10">
            <text:p>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10">
            <text:p>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9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10">
            <text:p>5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10">
            <text:p>-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10">
            <text:p>-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20">
            <text:p>-<text:s/></text:p>
          </table:table-cell>
          <table:table-cell table:number-columns-repeated="16341"/>
        </table:table-row>
        <table:table-row table:style-name="ro6">
          <table:table-cell office:value-type="string" table:style-name="ce21">
            <text:p>資料來源或填報單位</text:p>
            <text:p><text:span text:style-name="T5">Source</text:span></text:p>
          </table:table-cell>
          <table:table-cell office:value-type="string" table:number-columns-spanned="42" table:number-rows-spanned="1" table:style-name="ce34">
            <text:p>內政部營建署</text:p>
            <text:p><text:span text:style-name="T5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2-05T07:57:32Z</meta:creation-date>
    <dc:date>2023-11-10T07:17:15Z</dc:date>
    <meta:print-date>2010-08-31T09:15:38Z</meta:print-date>
    <meta:editing-cycles>2</meta:editing-cycles>
    <meta:editing-duration>PT191S</meta:editing-duration>
  </office:meta>
</office:document-meta>
</file>